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5pt" fo:font-style="italic" fo:font-weight="bold" style:font-name-asian="Times New Roman1" style:font-size-asian="15pt" style:language-asian="ru" style:country-asian="RU" style:font-style-asian="italic" style:font-weight-asian="bold" style:font-name-complex="Times New Roman1" style:font-size-complex="15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5pt" fo:font-style="italic" fo:font-weight="bold" style:font-name-asian="Times New Roman1" style:font-size-asian="15pt" style:language-asian="ru" style:country-asian="RU" style:font-style-asian="italic" style:font-weight-asian="bold" style:font-name-complex="Times New Roman1" style:font-size-complex="15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tyle="normal" fo:font-weight="normal"/>
    </style:style>
    <style:style style:name="T5" style:family="text">
      <style:text-properties style:font-name="Arimo" fo:font-size="12pt" fo:font-style="normal" fo:font-weight="normal"/>
    </style:style>
    <style:style style:name="T6" style:family="text">
      <style:text-properties fo:font-size="12pt" fo:font-style="normal" fo:font-weight="normal"/>
    </style:style>
    <style:style style:name="T7" style:family="text">
      <style:text-properties fo:color="#333333" fo:font-weight="bold"/>
    </style:style>
    <style:style style:name="T8" style:family="text">
      <style:text-properties fo:color="#333333" style:font-name="Arimo" fo:font-size="12pt" fo:font-style="normal" fo:font-weight="normal"/>
    </style:style>
    <style:style style:name="T9" style:family="text">
      <style:text-properties fo:color="#333333" style:font-name="Times New Roman" fo:font-weight="bold"/>
    </style:style>
    <style:style style:name="T10" style:family="text">
      <style:text-properties fo:color="#333333" style:font-name="Times New Roman" fo:font-size="12pt" fo:font-style="normal" fo:font-weight="normal"/>
    </style:style>
    <style:style style:name="T11" style:family="text">
      <style:text-properties fo:color="#333333" style:font-name="Times New Roman" fo:font-size="14pt" fo:font-weight="bold" style:font-size-asian="14pt" style:font-size-complex="14pt"/>
    </style:style>
    <style:style style:name="T12" style:family="text">
      <style:text-properties fo:color="#333333" style:font-name="Times New Roman" fo:font-size="14pt" fo:font-style="normal" fo:font-weight="normal" style:font-size-asian="14pt" style:font-size-complex="14pt"/>
    </style:style>
    <style:style style:name="T13" style:family="text">
      <style:text-properties fo:color="#333333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color="#333333" style:font-name="Times New Roman" fo:font-size="14pt" fo:font-style="normal" fo:font-weight="bold" style:font-size-asian="14pt" style:font-size-complex="14pt"/>
    </style:style>
    <style:style style:name="T15" style:family="text">
      <style:text-properties fo:color="#333333" style:font-name="Times New Roman" fo:font-size="14pt" fo:font-style="normal" fo:font-weight="bold" style:font-size-asian="14pt" style:font-size-complex="14pt"/>
    </style:style>
    <style:style style:name="T16" style:family="text">
      <style:text-properties fo:color="#333333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style="normal" fo:font-weight="bold" style:font-size-asian="14pt" style:font-size-complex="14pt"/>
    </style:style>
    <style:style style:name="T18" style:family="text">
      <style:text-properties style:font-name="Times New Roman" fo:font-size="14pt" fo:font-style="normal" fo:font-weight="normal" style:font-size-asian="14pt" style:font-size-complex="14pt"/>
    </style:style>
    <style:style style:name="T19" style:family="text">
      <style:text-properties style:font-name="Times New Roman" fo:font-size="14pt" fo:font-style="normal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развлечения на улице</text:p>
      <text:p text:style-name="P1">«Зимние забавы у Емели .»</text:p>
      <text:p text:style-name="P4"><text:span text:style-name="T1">Цель</text:span>: укрепление здоровья детей, совершенствование физических качеств; создать у детей бодрое, радостное настроение.</text:p>
      <text:p text:style-name="Standard"><text:span text:style-name="T17">Задачи</text:span><text:span text:style-name="T18">:</text:span><text:span text:style-name="T17"> </text:span><text:span text:style-name="T14">- </text:span><text:span text:style-name="T13">охранять и укреплять <text:s/>здоровья детей</text:span></text:p>
      <text:p text:style-name="P8">- формировать <text:s/>жизненно необходимые двигательные <text:s/>умения и навыки</text:p>
      <text:p text:style-name="P8">- сохраненять <text:s/>и укреплять физическое и психическое <text:s/>здоровье детей</text:p>
      <text:p text:style-name="P8">- формировать <text:s/>начальное <text:s/>представление о здоровом образе жизни</text:p>
      <text:p text:style-name="P8">- развивать <text:s/>физические <text:s/>качества <text:s/>(скоростных, силовых, гибкости, выносливости и координации)</text:p>
      <text:p text:style-name="P8">- накоплевать <text:s/>и обогащать двигательный <text:s/>опыт</text:p>
      <text:p text:style-name="P8">- формировать потребность в двигательной активности и физическом совершенствовании</text:p>
      <text:p text:style-name="P9"><text:span text:style-name="T17"/></text:p>
      <text:p text:style-name="P4">Место проведения: игровая площадка на улице.</text:p>
      <text:p text:style-name="P4">Предварительная работа: подготовка участка; беседа с детьми о признаках зимы; подготовка оборудования.</text:p>
      <text:p text:style-name="P4">Оборудование: конверт с письмом, загадки о зиме, рукавички, санки, угощение, корзинки со снежками, тазики, стойки, игрушки, колокольчики, обручи, шайбы, клюшки, ворота.</text:p>
      <text:p text:style-name="P2">Ход развлечения:</text:p>
      <text:p text:style-name="P4">(Сюрпризный момент)</text:p>
      <text:p text:style-name="P4">Дети выходят на прогулку. На пороге детского сада находят конверт.</text:p>
      <text:p text:style-name="P4">Воспитатель читает:</text:p>
      <text:p text:style-name="P4"><text:bookmark text:name="_GoBack"/>К нам на праздник поспешите</text:p>
      <text:p text:style-name="P4">Зиму снежную встречать</text:p>
      <text:p text:style-name="P4">Веселиться да играть!</text:p>
      <text:p text:style-name="P4">Показать своё умение,</text:p>
      <text:p text:style-name="P4">И сноровку, и терпение,</text:p>
      <text:p text:style-name="P4">Всех на праздник я <text:s/>зову</text:p>
      <text:p text:style-name="P4">Приходите, очень жду!</text:p>
      <text:p text:style-name="P4">Воспитатель: Ребята, хотите посмотреть, кто нас приглашает на зимний праздник?</text:p>
      <text:p text:style-name="P4">Дети проходят на площадку.</text:p>
      <text:p text:style-name="P4">На площадке их встречает Емеля.</text:p>
      <text:p text:style-name="P4"><text:soft-page-break/>Емеля : Здравствуйте, ребята! Я Емеля . Вы получили письмо? Это я пригласил вас на праздник повеселиться и поиграть. Только сегодня и только сейчас зимний праздник объявляется у нас!</text:p>
      <text:p text:style-name="P4">Начинаем зимний праздник:</text:p>
      <text:p text:style-name="P4">Будут игры, будет смех,</text:p>
      <text:p text:style-name="P4">И веселые забавы</text:p>
      <text:p text:style-name="P4">Приготовил я <text:s/>для всех.</text:p>
      <text:p text:style-name="P4"/>
      <text:p text:style-name="P5">1. <text:span text:style-name="T1">Проводится с детьми «Веселая зарядка»</text:span>.</text:p>
      <text:p text:style-name="P4">Все дышите!</text:p>
      <text:p text:style-name="P4">Не дышите!</text:p>
      <text:p text:style-name="P4">Все в порядке, отдохните!</text:p>
      <text:p text:style-name="P4">Вместе руки поднимите.</text:p>
      <text:p text:style-name="P4">Превосходно!</text:p>
      <text:p text:style-name="P4">Опустите!</text:p>
      <text:p text:style-name="P4">Наклонитесь, разогнитесь!</text:p>
      <text:p text:style-name="P4">Встаньте прямо,</text:p>
      <text:p text:style-name="P4">Улыбнитесь!</text:p>
      <text:p text:style-name="P4">Давайте-ка поиграем в мою игру.</text:p>
      <text:p text:style-name="P2">2. Подвижная игра" Зима"</text:p>
      <text:p text:style-name="P4">Участники игры ходят по кругу. Зимушка-зима произносит сигналы:</text:p>
      <text:p text:style-name="P4"><text:span text:style-name="T1">«Снег» </text:span>- кружатся на месте, руки в стороны;</text:p>
      <text:p text:style-name="P4"><text:span text:style-name="T1">«Вьюга» </text:span>- бегут;</text:p>
      <text:p text:style-name="P4"><text:span text:style-name="T1">«Сугроб» </text:span>- приседают.</text:p>
      <text:p text:style-name="P3">Емеля :</text:p>
      <text:p text:style-name="P4">-Какие молодцы, шустрые Вы! А теперь отгадайте мои загадки!</text:p>
      <text:p text:style-name="P3">Загадки:</text:p>
      <text:p text:style-name="P4">Ветви белой краской разукрашу,</text:p>
      <text:p text:style-name="P4">Брошу серебро на крышу вашу.</text:p>
      <text:p text:style-name="P4">Теплые весной придут ветра</text:p>
      <text:p text:style-name="P4">И меня прогонят со двора.</text:p>
      <text:p text:style-name="P4">(Зима)</text:p>
      <text:p text:style-name="P4">Одеяло белое</text:p>
      <text:p text:style-name="P4"><text:soft-page-break/>Не руками сделано.</text:p>
      <text:p text:style-name="P4">Не ткалось и не кроилось,</text:p>
      <text:p text:style-name="P4">С неба на землю свалилось.</text:p>
      <text:p text:style-name="P4">(Снег)</text:p>
      <text:p text:style-name="P4">Без рук, без ног,</text:p>
      <text:p text:style-name="P4">А рисовать умеет.</text:p>
      <text:p text:style-name="P4">(Мороз)</text:p>
      <text:p text:style-name="P4">Мы слепили снежный ком,</text:p>
      <text:p text:style-name="P4">Шляпу сделали на нем,</text:p>
      <text:p text:style-name="P4">Нос приделали и в миг</text:p>
      <text:p text:style-name="P4">Получился …</text:p>
      <text:p text:style-name="P4">(Снеговик.)</text:p>
      <text:p text:style-name="P4">Все лето стояли</text:p>
      <text:p text:style-name="P4">Зимы ожидали,</text:p>
      <text:p text:style-name="P4">Дождались поры</text:p>
      <text:p text:style-name="P4">Помчались с горы (Санки)</text:p>
      <text:p text:style-name="P2">Эстафеты:</text:p>
      <text:p text:style-name="P2">3. Эстафета «Переправа».</text:p>
      <text:p text:style-name="P4">У первых игроков в руках два обруча. Задача участников положить один обруч, прыгнуть в него, затем положить второй обруч и перепрыгнуть в него и так далее. Необходимо как можно быстрее добежать до линии финиша и вернуться к линии старта бегом передают эстафету следующему касанием руки.</text:p>
      <text:p text:style-name="P2">4. Эстафета «На санках».</text:p>
      <text:p text:style-name="P4">На санках сидят игрушки, нужно довезти их «змейкой» до стойки и обратно вернуться к своей команде; передать санки другому участнику команды, который продолжит эстафету.</text:p>
      <text:p text:style-name="P4"><text:span text:style-name="T1">5. Эстафета «Горячая рукавичка»</text:span>.</text:p>
      <text:p text:style-name="P4">Команды стоят в шеренгу по одному, по сигналу передают друг другу рукавичку в одну, а потом в другую сторону. Выигрывает та команда, чья рукавичка раньше всех вернется к капитану.</text:p>
      <text:p text:style-name="P2">6. Эстафета «Самые меткие».</text:p>
      <text:p text:style-name="P4">Команды стоят в колонну по одному, по сигналу первые участники берут в корзинке снежок и бросают в цель – тазик, который стоит на расстоянии 2,5м. Когда вся команда заканчивает метание, подсчитываются результаты.</text:p>
      <text:p text:style-name="P2">7. Эстафета «Хоккей».</text:p>
      <text:p text:style-name="P4"><text:soft-page-break/>Каждой команде необходимо провести шайбу до ворот, передавая эстафету.</text:p>
      <text:p text:style-name="P2">8. Эстафета «Быстрая езда».</text:p>
      <text:p text:style-name="P4">В каждой команде дети делятся на пары: один ребенок сидит в санках, другой его везет.Старшие ребята перевозят младших детей на санках на противоположную сторону как можно быстрее, передавая эстафету.</text:p>
      <text:p text:style-name="P4">Зима: Были вы ребята, а теперь - зайчата. Поиграем в игру?</text:p>
      <text:p text:style-name="P4">9.<text:span text:style-name="T2">Эстафета «Живые ведра»</text:span><text:span text:style-name="T3"> Дети становятся в две команды,по сигналу одевают ведра и бегут до ориентира.Выигрывает ,кто первый закончит эстафету.</text:span></text:p>
      <text:p text:style-name="P4"><text:span text:style-name="T2">Емеля </text:span>: Молодцы! Какие вы быстрые, внимательные! И за это, я бы хотела вас угостить. (Зима достает из корзинки со снежками мешочек с конфетами, отдает воспитателю).</text:p>
      <text:p text:style-name="P4">Мы заканчиваем праздник</text:p>
      <text:p text:style-name="P4">До свидания, детвора!</text:p>
      <text:p text:style-name="P4">На прощанье пожелаем:</text:p>
      <text:p text:style-name="P4">Быть здоровыми ВСЕГДА!</text:p>
      <text:p text:style-name="P7">Государственное бюджетное общеобразовательное учреждение основная общеобразовательная школа №17 города Новокуйбышевска городского округа Новокуйбышевск Самарской области структурное подразделение «Детский сад «Центр раннего детства»»</text:p>
      <text:p text:style-name="P6"/>
      <text:p text:style-name="P6"/>
      <text:p text:style-name="P6"/>
      <text:p text:style-name="P6">Зимние развлечение</text:p>
      <text:p text:style-name="P6">«Зимние забавы у Емели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одготовил :Воспитатель Маличава Т.А.</text:p>
      <text:p text:style-name="P6">гр:»Белочка»</text:p>
      <text:p text:style-name="P6">2020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4:15:57.80</meta:creation-date>
    <meta:print-date>2020-01-27T15:03:14.53</meta:print-date>
    <dc:date>2020-01-27T15:05:56.24</dc:date>
    <meta:editing-duration>PT51M5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5" meta:paragraph-count="99" meta:word-count="652" meta:character-count="4535"/>
  </office:meta>
</office:document-meta>
</file>