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margin-top="0cm" fo:margin-bottom="0cm" fo:line-height="100%" fo:text-align="center" style:justify-single-word="false" fo:orphans="2" fo:widows="2" fo:text-indent="1.249cm" style:auto-text-indent="false" fo:padding="0cm" fo:border="none"/>
      <style:text-properties fo:font-variant="normal" fo:text-transform="none" fo:color="#ff0000" style:font-name="Arial Narrow" fo:font-size="18pt" fo:letter-spacing="normal" fo:font-style="italic" fo:font-weight="bold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fo:font-weight="normal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a71e90" style:font-name="Times New Roman" fo:font-size="18pt" fo:letter-spacing="normal" fo:font-style="italic" fo:font-weight="bold" style:font-size-asian="18pt" style:font-size-complex="18pt"/>
    </style:style>
    <style:style style:name="P12" style:family="paragraph" style:parent-style-name="Standard"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style:font-size-asian="14pt" style:font-name-complex="Times New Roman1" style:font-size-complex="20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font-weight="bold" style:font-size-asian="14pt" style:font-weight-asian="bold" style:font-name-complex="Times New Roman1" style:font-size-complex="20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ff3333" style:font-name="Times New Roman" fo:font-size="14pt" fo:font-weight="bold" style:font-size-asian="14pt" style:font-weight-asian="bold" style:font-name-complex="Times New Roman1" style:font-size-complex="20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ff3333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color="#6666ff" style:font-name="Times New Roman" fo:font-size="14pt" fo:font-weight="bold" style:font-size-asian="14pt" style:font-weight-asian="bold" style:font-name-complex="Times New Roman1" style:font-size-complex="20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fo:background-color="#ffffff"/>
    </style:style>
    <style:style style:name="T4" style:family="text">
      <style:text-properties fo:color="#a71e90" fo:font-style="italic" fo:font-weight="bold"/>
    </style:style>
    <style:style style:name="T5" style:family="text">
      <style:text-properties fo:color="#a71e90" fo:font-weight="bold"/>
    </style:style>
    <style:style style:name="T6" style:family="text">
      <style:text-properties fo:background-color="#ffffff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fo:background-color="#ffffff"/>
    </style:style>
    <style:style style:name="T9" style:family="text">
      <style:text-properties fo:font-style="normal" fo:font-weight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 Чем занять ребенка летом?»</text:p>
      <text:p text:style-name="P2">Лето – удивительная и благодатная пора, когда детям можно насладиться прогулкой на свежем воздухе, побегать, попрыгать.</text:p>
      <text:p text:style-name="P2">Задача коллектива детского сада – организовать жизнь в летний период таким образом, чтобы дошкольники провели его с радостью, удовольствием и получили заряд бодрости.</text:p>
      <text:p text:style-name="P3"><text:span text:style-name="T4">Игры на асфальте</text:span><text:span text:style-name="T5">.</text:span></text:p>
      <text:p text:style-name="P6">Для проведения таких игр не требуется специального оборудования и дополнительного места. Их легко организовать там, где есть асфальт. Занятия с использованием рисунков активизируют умственную деятельность, закрепляя полученные знания (прямой и обратный счет, формы геометрических фигур), кругозор детей, пополняют их словарный запас. Игры на асфальте способствуют формированию у дошкольника волевых качеств характера. Они основаны на продолжительном и многократном повторении однообразных действий, при выполнении которых возникает необходимость проявлять усилия для преодоления физического и эмоционального напряжения.</text:p>
      <text:p text:style-name="P4"><text:span text:style-name="T2">Лягушата</text:span><text:line-break/><text:span text:style-name="T6">Для этой игры надо нарисовать на асфальте кружки – «листочки». Все игроки становятся «лягушатами» и прыгают с листочка на листочки</text:span></text:p>
      <text:p text:style-name="P4"><text:span text:style-name="T6">Нарисуйте на асфальте кружочки, и пусть ребенок прыгает, как лягушка с одного "листочка" на "другой".</text:span><text:line-break/><text:span text:style-name="T2">Обведи!</text:span></text:p>
      <text:p text:style-name="P4"><text:span text:style-name="T6">Мелками можно обводить разные предметы, которые окажутся под рукой: формочки для песочницы, дно ведерка, листочки или, например, собственные руки и ноги. Из получившихся силуэтов можно составлять рисунки и потом их раскрашивать или заштриховать. </text:span><text:line-break/><text:span text:style-name="T6">Еще один приемлемый вариант - обвести и раскрасить тень. Тень можно обводить в одном и том же месте, но в разное время дня (при условии, что солнечный день). Таким образом, </text:span><text:soft-page-break/><text:span text:style-name="T6">ребенок получит представление, как изменяется тень в зависимости от расположения солнца.</text:span><text:line-break/><text:span text:style-name="T2">Соедини точки!</text:span><text:line-break/><text:span text:style-name="T6">Взрослый намечает точками контуры рисунка на асфальте, а ребенок обводит его сплошной линией.</text:span><text:line-break/><text:span text:style-name="T2">Составь рассказ</text:span><text:span text:style-name="T3">.</text:span><text:line-break/><text:span text:style-name="T6">Еще одна интересная игра, которая развивает связную речь и воображение. Один из участников игры рисует по своему усмотрению 3-4 предмета (любых), а другой должен придумать и рассказать по ним историю. Потом можно поменяться ролями.</text:span><text:line-break/><text:span text:style-name="T2">Мокрый мел</text:span><text:line-break/><text:span text:style-name="T6">Если рядом есть лужа или любой другой источник воды, то пусть ребенок намочит мел, и попробует рисовать мокрым мелом. Он получит совершенно новые ощущения. Примечание: предварительное замачивание мелков в воде с добавлением сахара сделает цвета более яркими, а сами мелки более прочными. Можете проверить!</text:span></text:p>
      <text:p text:style-name="P7"/>
      <text:p text:style-name="P11">Игры с песком</text:p>
      <text:p text:style-name="P6">Игры с песком как один из способов развития ребенка известен с давних времен. Ребенок выступает в песочнице как созидатель. Он часто словами не может выразить свои переживания, страхи. И тут ему на помощь приходят игры с песком. Проигрывая взволновавшие его ситуации с помощью игрушечных фигурок, создавая картину собственного мира из песка, ребенок освобождается от напряжения. А самое главное – он приобретает бесценный опыт символического разрешения множества жизненных ситуаций, ведь в настоящей сказке все заканчивается хорошо!</text:p>
      <text:p text:style-name="P3"><text:span text:style-name="T2">Автогонщик</text:span><text:line-break/><text:span text:style-name="T6">Проведите на влажном песке извилистую линию. Для маленькой машинки она станет настоящей автотрассой. Можно на трассе поставить флажки (палочки), которые во время гонки постараться не сбить.</text:span></text:p>
      <text:p text:style-name="P3"><text:soft-page-break/><text:span text:style-name="T2">Сад-огород</text:span><text:line-break/><text:span text:style-name="T6">Для проведения этой игры понадобятся игрушечные овощи и фрукты. Взрослый предлагает ребенку посадить сад и огород: фрукты - отдельно, овощи – отдельно. После выполнения задания ребенок может рассказать, что где растет</text:span></text:p>
      <text:p text:style-name="P8">Пекарня</text:p>
      <text:p text:style-name="P6">Взрослый предлагает ребенку «испечь» пирожки, пироги, торты разного пирог на 2, 4части. Таким образом, ребенок знакомиться с математическими понятиями в игре: половинка, четвертинка.</text:p>
      <text:p text:style-name="P3"><text:line-break/><text:span text:style-name="T2">Продолжи.узор</text:span><text:line-break/><text:span text:style-name="T6">Взрослый рисует на песке простой узор и просит ребенка продолжить его.</text:span></text:p>
      <text:p text:style-name="P3"><text:line-break/><text:span text:style-name="T2">Подсказка</text:span><text:line-break/><text:span text:style-name="T6">Для обучения ребенка порядковому счету, можно организовать следующую игру. Сделайте из песка 5 кучек.В одной из них спрячьте какой-либо предмет, а затем предложите ребенку найти его по вашей подсказке: «Ищи во второй кучке слева» или «В четвертой справа». В другой раз пусть ребенок сам спрячет предмет и подскажет вам, где его искать. По мере усвоения порядкового счета, количество кучек может возрасти до 10.</text:span></text:p>
      <text:p text:style-name="P5">1.Предлагаю Вам показать детям кукольный театр.Для <text:s/>показа не потребуется специальных сооружений. Для изготовления ширмы понадобятся всего лишь 2 стула, любая палка(от швабры) и кусок ткани(скатерть, портьера и т.д.) Ставим стулья спинками к друг другу, кладем на них палку и сверху накрываем тканью. Ширма готова!</text:p>
      <text:p text:style-name="P5">Теперь приступаем к изготовлению кукол для театра. Можно использовать <text:s/>те игрушки, в которые играет ребенок. И совсем необязательно, что их нельзя одеть на руку. Сам факт, что игрушки появятся из-за ширмы, уже <text:s/>превратят их в героев спектакля.</text:p>
      <text:p text:style-name="P5"><text:soft-page-break/>Есть еще очень необычный способ изготовления кукол для спектакля. Это изготовление кукол своими руками. Например, из фруктов <text:s/>овощей. Конечно, срок службы у этих героев не очень долог, но какая огромная мотивация <text:s/>для дальнейшего развития у ребенка фантазии, абстрактного мышления, творческих способностей!</text:p>
      <text:p text:style-name="P5">После спектакля ребенок будет долго рассматривать, исследовать «новые» куклы и потом <text:s/>захочет сам смастерить новых персонажей. А затем вместе со своими друзьями обязательно покажет новую сказку, которую детки сами будут придумывать. Сколько возможностей для всестороннего развития ребенка!</text:p>
      <text:p text:style-name="P5">Кстати, персонажи для спектакля можно смастерить из природного, из различного бросового материала .</text:p>
      <text:p text:style-name="P3">2.В поисках клада. Возьмите какую-то игрушку, сладость и прочее в качестве «клада». Лучше всего его завернуть в фольгу. Покажите запечатанный «клад» детям и попросите закрыть глаза. Спрячьте «сокровище» на дерево, за пенек, качели, скамейку или еще куда-нибудь. Пусть дети отправляются на поиски. Кто первый найдет «клад», тот и выиграл.</text:p>
      <text:p text:style-name="P3">3. Оживление предметов. Эта игра особенно подходит для самых маленьких. Заранее вырежьте из бумаги веселые глазки и возьмите кусочек пластилина и идите с детьми на прогулку. Пусть дети выбирают, какие предметы они хотят оживить – цветочки, деревья, карусели.. Можно даже устроить соревнование между детьми – кто быстрее «оживит» предметы. Это хорошо развивает у детей воображение.</text:p>
      <text:p text:style-name="P3">4. Теннис с воздушным шариком. Возьмите ракетки бадминтона или тенниса. Надуйте шарик и используйте его вместо теннисного мячика или волана. Воздушный шарик летит долго, а у ребенка есть время немного подумать, куда бежать и отбить шар.</text:p>
      <text:p text:style-name="P3">5.Дети очень любят <text:span text:style-name="T1">мыльные пузыри</text:span>. Но пускать их дома не всегда хочется, ведь они пачкают пол и ковры. Тем более, если <text:soft-page-break/>ребенок сам держит флакон, он может пролить мыльную жидкость. А на улице малышу раздолье – он может ловить пузыри или выдувать их самостоятельно, а ветерок ему в этом только поможет.</text:p>
      <text:p text:style-name="P11">Игры во время непогоды.</text:p>
      <text:p text:style-name="P9"><text:span text:style-name="T6">• </text:span><text:span text:style-name="T8">рисование красками</text:span><text:span text:style-name="T7"><text:line-break/></text:span><text:span text:style-name="T8">• </text:span><text:span text:style-name="T8">рисование одного и того же предмета разными руками</text:span><text:span text:style-name="T7"><text:line-break/></text:span><text:span text:style-name="T8">• </text:span><text:span text:style-name="T8">игра в лото или детское домино, шашки, пазлы</text:span><text:span text:style-name="T7"><text:line-break/></text:span><text:span text:style-name="T8">• </text:span><text:span text:style-name="T8">игры с набором геометрических фигур</text:span><text:span text:style-name="T7"><text:line-break/></text:span><text:span text:style-name="T8">• </text:span><text:span text:style-name="T8">раскраски, лепка из пластилина</text:span><text:span text:style-name="T7"><text:line-break/></text:span><text:span text:style-name="T8">• </text:span><text:span text:style-name="T8">настольные игры</text:span><text:span text:style-name="T7"><text:line-break/></text:span><text:span text:style-name="T8">• </text:span><text:span text:style-name="T8">игры с кубиком и фишками</text:span><text:span text:style-name="T7"><text:line-break/></text:span><text:span text:style-name="T8">• </text:span><text:span text:style-name="T8">кегли (детский боулинг)</text:span><text:span text:style-name="T7"><text:line-break/></text:span><text:span text:style-name="T8">• </text:span><text:span text:style-name="T8">разделить мягких животных на диких и домашних</text:span><text:span text:style-name="T7"><text:line-break/></text:span><text:span text:style-name="T8">Можно вспомнить игры нашего детства: «горячо — холодно», «съедобное – несъедобное».</text:span><text:span text:style-name="T7"><text:line-break/></text:span><text:span text:style-name="T9">Для развития мелкой моторики</text:span><text:span text:style-name="T8">):</text:span><text:span text:style-name="T7"><text:line-break/></text:span><text:span text:style-name="T8">• </text:span><text:span text:style-name="T8">выкладывание «колодца» из палочек</text:span><text:span text:style-name="T7"><text:line-break/></text:span><text:span text:style-name="T8">• </text:span><text:span text:style-name="T8">составление рисунка из спичек (палочек)</text:span><text:span text:style-name="T7"><text:line-break/></text:span><text:span text:style-name="T8">• </text:span><text:span text:style-name="T8">собрать узор из пуговиц</text:span><text:span text:style-name="T7"><text:line-break/></text:span><text:span text:style-name="T8">• </text:span><text:span text:style-name="T8">смешать бусины (пуговицы) разных цветов и разложить их</text:span><text:span text:style-name="T7"><text:line-break/></text:span><text:span text:style-name="T8">• </text:span><text:span text:style-name="T8">нанизать бусины на леску</text:span><text:span text:style-name="T7"><text:line-break/></text:span><text:span text:style-name="T8">• </text:span><text:span text:style-name="T8">застёгивать и расстёгивать пуговицы</text:span><text:span text:style-name="T7"><text:line-break/></text:span><text:span text:style-name="T8">• </text:span><text:span text:style-name="T8">игры со шнуровкой</text:span><text:span text:style-name="T7"><text:line-break/></text:span><text:span text:style-name="T8">Ролевые игры: в школу, в детский сад, доктора, парикмахера, повара, в домик или магазин.</text:span></text:p>
      <text:p text:style-name="P5">Прогулка в детском саду летом должна сопровождаться подвижными играми, которые помогут детям быть в хорошей физической форме и быть в хорошем настроении. Лучше выбрать игры, которые нравятся большинству детей. Хорошо подойдут различные игры в детском саду летом с использованием воды, к примеру, различные эстафеты.</text:p>
      <text:p text:style-name="P10"/>
      <text:p text:style-name="P4"><text:soft-page-break/><text:span text:style-name="T6">Как видите, список получился весьма внушительным.</text:span><text:line-break/><text:span text:style-name="T6">В завершение хочется пожелать, чтобы занятия и игры с ребёнком на улице доставляли вам взаимное удовольствие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ГОСУДАРСТВЕННОЕ БЮДЖЕТНОЕ ОБЩЕОБРАЗОВАТЕЛЬНОЕ УЧРЕЖДЕНИЕ САМАРСКОЙ ОБЛАСТИ ОСНОВНАЯ ОБЩЕОБРАЗОВАТЕЛЬНАЯ ШКОЛА №17 ГОРОДА НОВОКУЙБЫШЕВСКА ГОРОДСКОГО ОКРУГА НОВОКУЙБЫШЕВСК САМАРСКОЙ ОБЛАСТИ СТРУКТУРНОЕ ПОДРАЗДЕЛЕНИЕ «ДЕТСКИЙ САД «ЦЕНТР РАННЕГО ДЕТСТВА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Рекомендации для воспитателей»Чем занять детей летом»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Подготовила:Маличава Т.А.</text:p>
      <text:p text:style-name="P15">июнь 2020г.</text:p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3:30:58.03</meta:creation-date>
    <dc:date>2020-07-06T13:42:58.90</dc:date>
    <meta:editing-duration>PT9M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8" meta:paragraph-count="33" meta:word-count="1153" meta:character-count="8149"/>
  </office:meta>
</office:document-meta>
</file>