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widows="2" fo:orphans="2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widows="2" fo:orphans="2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widows="2" fo:orphans="2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7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widows="2" fo:orphans="2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Расписание дистанционной организованной образовательной деятельности</text:p>
      <text:p text:style-name="P2">В средней группе «Бабочка»</text:p>
      <text:p text:style-name="P3"><text:span text:style-name="T4">Зарядка-</text:span><text:span text:style-name="T5">Зарядка для детей под музыку</text:span><text:a xlink:href="https://www.youtube.com/watch?v=zY1S5eZuquc" office:target-frame-name="_top" xlink:show="replace"><text:span text:style-name="T6">https://www.youtube.com/watch?v=zY1S5eZuquc</text:span></text:a></text:p>
      <text:p text:style-name="P7"/>
      <text:p text:style-name="P8">Тема недели «День Земли»</text:p>
      <text:p text:style-name="P9">Понедельник 27.04</text:p>
      <text:p text:style-name="P10"/>
      <text:p text:style-name="P11"><text:span text:style-name="T12">1.Коммуникативная деятельность</text:span><text:a xlink:href="https://www.youtube.com/watch?v=rAsCgLgO1xY" office:target-frame-name="_top" xlink:show="replace">Слушать сказку Краденое солнце | Аудиосказки Корнея ...</text:a><text:a xlink:href="https://www.youtube.com/watch?v=rAsCgLgO1xY" office:target-frame-name="_top" xlink:show="replace">https://www.youtube.com/watch?v=rAsCgLgO1xY</text:a></text:p>
      <text:p text:style-name="P13"/>
      <text:p text:style-name="P14"/>
      <text:p text:style-name="P15"><text:span text:style-name="T16">2.Двигательная деятельность Веселая МУЛЬТ-зарядка</text:span></text:p>
      <text:p text:style-name="P17"><text:a xlink:href="https://www.youtube.com/watch?v=QuqQcy6DsGE" office:target-frame-name="_top" xlink:show="replace"><text:span text:style-name="T18">https://www.youtube.com/watch?v=QuqQcy6DsGE</text:span></text:a></text:p>
      <text:p text:style-name="P19"/>
      <text:p text:style-name="P20"/>
      <text:p text:style-name="P21">Вторник 28.04</text:p>
      <text:p text:style-name="P22"/>
      <text:p text:style-name="P23">1.Изобразительная</text:p>
      <text:p text:style-name="P24"><text:span text:style-name="T25">деятельность(лепка)</text:span><text:span text:style-name="T26">Поделки из пластилина. «Я ползу по земле»</text:span><text:a xlink:href="https://www.youtube.com/watch?v=hH8jd-ASdVc" office:target-frame-name="_top" xlink:show="replace"><text:span text:style-name="T27">https://www.youtube.com/watch?v=hH8jd-ASdVc</text:span></text:a></text:p>
      <text:p text:style-name="P28"/>
      <text:p text:style-name="P29"><text:span text:style-name="T30">2.Музыкальн</text:span><text:span text:style-name="T31">ая деятельность</text:span></text:p>
      <text:p text:style-name="P32"><text:span text:style-name="T33">Детские песенки - Маленькие дети на большой планете(</text:span><text:span text:style-name="T34">Выучить</text:span><text:span text:style-name="T35">)</text:span><text:a xlink:href="https://www.youtube.com/watch?v=5Jr-droaEc4" office:target-frame-name="_top" xlink:show="replace"><text:span text:style-name="T36">https://www.youtube.com/watch?v=5Jr-droaEc4</text:span></text:a></text:p>
      <text:p text:style-name="P37"/>
      <text:p text:style-name="P38"/>
      <text:p text:style-name="P39">Среда 29.04</text:p>
      <text:p text:style-name="P40"/>
      <text:p text:style-name="P41">1.Познавательно-</text:p>
      <text:p text:style-name="P42">исследовательская</text:p>
      <text:p text:style-name="P43"><text:span text:style-name="T44">деятельность (ФЭМП)<text:s/></text:span><text:span text:style-name="T45">Учимся считать до 10! Развивающий Мультик для детей!<text:s/></text:span><text:a xlink:href="https://www.youtube.com/watch?v=9AV29C1Gw6A" office:target-frame-name="_top" xlink:show="replace">https://www.youtube.com/watch?v=9AV29C1Gw6A</text:a></text:p>
      <text:p text:style-name="P46"/>
      <text:p text:style-name="P47"/>
      <text:p text:style-name="P48"/>
      <text:p text:style-name="P49"><text:span text:style-name="T50">2.Двигательная деятельность<text:s/></text:span><text:span text:style-name="T51">Веселая МУЛЬТ-зарядка</text:span></text:p>
      <text:p text:style-name="P52"><text:a xlink:href="https://www.youtube.com/watch?v=QuqQcy6DsGE" office:target-frame-name="_top" xlink:show="replace"><text:span text:style-name="T53">https://www.youtube.com/watch?v=QuqQcy6DsGE</text:span></text:a></text:p>
      <text:p text:style-name="P54"/>
      <text:p text:style-name="P55">Четверг 30.04</text:p>
      <text:p text:style-name="P56"/>
      <text:p text:style-name="P57"><text:span text:style-name="T58">1.Познавательно-</text:span></text:p>
      <text:p text:style-name="P59">исследовательская»Планета Земля. Развивающий мультик для детей. Детям о Земле. О планете для детей</text:p>
      <text:p text:style-name="P60"><text:a xlink:href="https://www.youtube.com/watch?v=Af6Kxsu9d1M" office:target-frame-name="_top" xlink:show="replace"><text:span text:style-name="T61">htt</text:span><text:span text:style-name="T62">ps://www.youtube.com/watch?v=Af6Kxsu9d1M</text:span></text:a></text:p>
      <text:p text:style-name="P63"/>
      <text:p text:style-name="P64"><text:span text:style-name="T65">2.Музыкальная деятельность</text:span><text:span text:style-name="T66">Маленькие дети на большой планете(</text:span><text:span text:style-name="T67">Выучить</text:span><text:span text:style-name="T68">)</text:span><text:a xlink:href="https://www.youtube.com/watch?v=5Jr-droaEc4" office:target-frame-name="_top" xlink:show="replace"><text:span text:style-name="T69">https://www.youtube.com/watch?v=5Jr-droaEc4</text:span></text:a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ицына</meta:initial-creator>
    <dc:creator>Natasha</dc:creator>
    <meta:creation-date>2020-04-28T09:40:00Z</meta:creation-date>
    <dc:date>2020-04-28T09:40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