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, 'Liberation Sans', FreeSans, sans-serif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111111" style:font-name="Times New Roman" fo:font-size="14pt" fo:letter-spacing="normal" fo:font-style="normal" fo:font-weight="normal" style:font-size-asian="14pt" style:font-size-complex="14pt"/>
    </style:style>
    <style:style style:name="P2" style:family="paragraph" style:parent-style-name="Text_20_body">
      <style:paragraph-properties fo:margin-left="0cm" fo:margin-right="0cm" fo:margin-top="0.397cm" fo:margin-bottom="0.397cm" fo:line-height="160%" fo:text-align="start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111111" style:font-name="Times New Roman" fo:font-size="14pt" fo:letter-spacing="normal" fo:font-style="normal" fo:font-weight="normal" style:font-size-asian="14pt" style:font-size-complex="14pt"/>
    </style:style>
    <style:style style:name="P3" style:family="paragraph" style:parent-style-name="Text_20_body" style:list-style-name="L1">
      <style:paragraph-properties fo:margin-left="0cm" fo:margin-right="0cm" fo:margin-top="0.397cm" fo:margin-bottom="0.397cm" fo:line-height="160%" fo:text-align="start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111111" style:font-name="Times New Roman" fo:font-size="14pt" fo:letter-spacing="normal" fo:font-style="normal" fo:font-weight="normal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line-height="160%" fo:text-align="start" style:justify-single-word="false" fo:orphans="2" fo:widows="2" fo:text-indent="0cm" style:auto-text-indent="false" fo:background-color="#ffffff" fo:padding="0cm" fo:border="none">
        <style:background-image/>
      </style:paragraph-properties>
    </style:style>
    <style:style style:name="P5" style:family="paragraph" style:parent-style-name="Text_20_body">
      <style:paragraph-properties fo:margin-left="0cm" fo:margin-right="0cm" fo:margin-top="0cm" fo:margin-bottom="0cm" fo:line-height="160%" fo:text-align="start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111111" style:font-name="Times New Roman" fo:font-size="14pt" fo:letter-spacing="normal" fo:font-style="normal" fo:font-weight="normal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60%" fo:text-align="start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.397cm" fo:margin-bottom="0.397cm" fo:line-height="160%" fo:text-align="start" style:justify-single-word="false" fo:orphans="2" fo:widows="2" fo:background-color="#ffffff" fo:padding="0cm" fo:border="none">
        <style:background-image/>
      </style:paragraph-properties>
      <style:text-properties fo:font-variant="normal" fo:text-transform="none" fo:color="#111111" style:font-name="Times New Roman" fo:font-size="14pt" fo:letter-spacing="normal" fo:font-style="normal" fo:font-weight="normal" style:font-size-asian="14pt" style:font-size-complex="14pt"/>
    </style:style>
    <style:style style:name="P8" style:family="paragraph" style:parent-style-name="Text_20_body">
      <style:paragraph-properties fo:margin-top="0.397cm" fo:margin-bottom="0.397cm" fo:line-height="160%" fo:text-align="start" style:justify-single-word="false" fo:orphans="2" fo:widows="2" fo:background-color="#ffffff" fo:padding="0cm" fo:border="none">
        <style:background-image/>
      </style:paragraph-properties>
    </style:style>
    <style:style style:name="P9" style:family="paragraph" style:parent-style-name="Text_20_body">
      <style:paragraph-properties fo:margin-top="0.397cm" fo:margin-bottom="0.397cm" fo:line-height="160%" fo:text-align="start" style:justify-single-word="false" fo:orphans="2" fo:widows="2" fo:background-color="#ffffff" fo:padding="0cm" fo:border="none">
        <style:background-image/>
      </style:paragraph-properties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.101cm" fo:margin-bottom="0.4cm" fo:line-height="160%" fo:text-align="start" style:justify-single-word="false" fo:orphans="2" fo:widows="2" fo:background-color="#ffffff" fo:padding="0cm" fo:border="none">
        <style:background-image/>
      </style:paragraph-properties>
      <style:text-properties fo:font-variant="normal" fo:text-transform="none" fo:color="#111111" style:font-name="Times New Roman" fo:font-size="14pt" fo:letter-spacing="normal" fo:font-style="normal" fo:font-weight="normal" style:font-size-asian="14pt" style:font-size-complex="14pt"/>
    </style:style>
    <style:style style:name="P11" style:family="paragraph" style:parent-style-name="Text_20_body">
      <style:paragraph-properties fo:margin-top="0.101cm" fo:margin-bottom="0.4cm" fo:line-height="160%" fo:text-align="start" style:justify-single-word="false" fo:orphans="2" fo:widows="2" fo:background-color="#ffffff" fo:padding="0cm" fo:border="none">
        <style:background-image/>
      </style:paragraph-properties>
      <style:text-properties fo:font-variant="normal" fo:text-transform="none" fo:color="#111111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P12" style:family="paragraph" style:parent-style-name="Text_20_body">
      <style:paragraph-properties fo:margin-top="0.101cm" fo:margin-bottom="0.4cm" fo:line-height="160%" fo:text-align="start" style:justify-single-word="false" fo:orphans="2" fo:widows="2" fo:background-color="#ffffff" fo:padding="0cm" fo:border="none">
        <style:background-image/>
      </style:paragraph-properties>
      <style:text-properties style:font-name="Times New Roman" fo:font-size="14pt" style:font-size-asian="14pt" style:font-size-complex="14pt"/>
    </style:style>
    <style:style style:name="P13" style:family="paragraph" style:parent-style-name="Standard"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0cm" fo:margin-right="0cm" fo:text-align="start" style:justify-single-word="false" fo:orphans="2" fo:widows="2" fo:text-indent="0.714cm" style:auto-text-indent="false"/>
    </style:style>
    <style:style style:name="P15" style:family="paragraph" style:parent-style-name="Standard">
      <style:paragraph-properties fo:margin-left="0cm" fo:margin-right="0cm" fo:text-align="center" style:justify-single-word="false" fo:orphans="2" fo:widows="2" fo:text-indent="0.714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Standard">
      <style:paragraph-properties fo:margin-left="0cm" fo:margin-right="0cm" fo:text-align="start" style:justify-single-word="false" fo:orphans="2" fo:widows="2" fo:text-indent="0.714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Standard">
      <style:paragraph-properties fo:margin-left="0cm" fo:margin-right="0cm" fo:text-align="start" style:justify-single-word="false" fo:orphans="2" fo:widows="2" fo:text-indent="0.714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8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margin-top="0cm" fo:margin-bottom="0cm" fo:background-color="#ffffff">
        <style:background-image/>
      </style:paragraph-properties>
    </style:style>
    <style:style style:name="P20" style:family="paragraph" style:parent-style-name="c1">
      <style:paragraph-properties fo:margin-top="0cm" fo:margin-bottom="0cm" fo:line-height="160%" fo:text-align="start" style:justify-single-word="false" fo:orphans="2" fo:widows="2" fo:background-color="#ffffff" fo:padding="0cm" fo:border="none">
        <style:background-image/>
      </style:paragraph-properties>
      <style:text-properties fo:font-variant="normal" fo:text-transform="none" fo:color="#111111" style:font-name="Arial1" fo:font-size="12.75pt" fo:letter-spacing="normal" fo:font-style="normal" fo:font-weight="normal"/>
    </style:style>
    <style:style style:name="P21" style:family="paragraph" style:parent-style-name="c1">
      <style:paragraph-properties fo:margin-top="0cm" fo:margin-bottom="0cm" fo:background-color="#ffffff">
        <style:background-image/>
      </style:paragraph-properties>
    </style:style>
    <style:style style:name="T1" style:family="text">
      <style:text-properties fo:font-variant="normal" fo:text-transform="none" fo:color="#111111" style:font-name="Arial1" fo:font-size="12.75pt" fo:letter-spacing="normal" fo:font-style="normal"/>
    </style:style>
    <style:style style:name="T2" style:family="text">
      <style:text-properties fo:font-variant="normal" fo:text-transform="none" fo:color="#111111" style:font-name="Arial1" fo:font-size="12.75pt" fo:letter-spacing="normal" fo:font-style="normal" fo:font-weight="normal"/>
    </style:style>
    <style:style style:name="T3" style:family="text">
      <style:text-properties fo:font-variant="normal" fo:text-transform="none" fo:color="#111111" style:font-name="Arial1" fo:font-size="12.75pt" fo:letter-spacing="normal" fo:font-style="normal" fo:font-weight="normal" fo:background-color="transparent"/>
    </style:style>
    <style:style style:name="T4" style:family="text">
      <style:text-properties fo:font-variant="normal" fo:text-transform="none" fo:color="#111111" style:font-name="Arial1" fo:font-size="12.75pt" fo:letter-spacing="normal" fo:font-style="normal" style:text-underline-style="solid" style:text-underline-width="auto" style:text-underline-color="font-color" fo:font-weight="normal" fo:background-color="transparent"/>
    </style:style>
    <style:style style:name="T5" style:family="text">
      <style:text-properties fo:font-variant="normal" fo:text-transform="none" fo:color="#111111" style:font-name="Arial1" fo:font-size="12.75pt" fo:letter-spacing="normal" fo:font-style="normal" style:text-underline-style="solid" style:text-underline-width="auto" style:text-underline-color="font-color" fo:background-color="transparent"/>
    </style:style>
    <style:style style:name="T6" style:family="text">
      <style:text-properties fo:font-variant="normal" fo:text-transform="none" fo:color="#111111" style:font-name="Arial1" fo:font-size="12.75pt" fo:letter-spacing="normal" fo:font-style="normal" style:text-underline-style="solid" style:text-underline-width="auto" style:text-underline-color="font-color" fo:font-weight="bold" fo:background-color="transparent" style:font-weight-asian="bold" style:font-weight-complex="bold"/>
    </style:style>
    <style:style style:name="T7" style:family="text">
      <style:text-properties fo:font-variant="normal" fo:text-transform="none" fo:color="#111111" style:font-name="Arial1" fo:font-size="12.75pt" fo:letter-spacing="normal" fo:font-style="normal" fo:background-color="transparent"/>
    </style:style>
    <style:style style:name="T8" style:family="text">
      <style:text-properties fo:font-variant="normal" fo:text-transform="none" fo:color="#111111" style:font-name="Arial1" fo:font-size="12.75pt" fo:letter-spacing="normal" fo:font-style="normal" fo:font-weight="bold" fo:background-color="transparent" style:font-weight-asian="bold" style:font-weight-complex="bold"/>
    </style:style>
    <style:style style:name="T9" style:family="text">
      <style:text-properties fo:font-variant="normal" fo:text-transform="none" fo:color="#111111" style:font-name="Arial1" fo:font-size="12.75pt" fo:letter-spacing="normal" fo:font-style="normal" fo:font-weight="bold" style:font-weight-asian="bold" style:font-weight-complex="bold"/>
    </style:style>
    <style:style style:name="T10" style:family="text">
      <style:text-properties fo:font-variant="normal" fo:text-transform="none" fo:color="#111111" style:font-name="Arial1" fo:font-size="12.75pt" fo:letter-spacing="normal" fo:font-style="italic" fo:font-weight="normal" fo:background-color="transparent"/>
    </style:style>
    <style:style style:name="T11" style:family="text">
      <style:text-properties fo:font-variant="normal" fo:text-transform="none" fo:color="#111111" style:font-name="Arial1" fo:font-size="12.75pt" fo:letter-spacing="normal" fo:font-style="italic" fo:font-weight="normal" fo:background-color="transparent" style:font-weight-asian="normal" style:font-weight-complex="normal"/>
    </style:style>
    <style:style style:name="T12" style:family="text">
      <style:text-properties fo:font-variant="normal" fo:text-transform="none" fo:color="#111111" style:font-name="Arial1" fo:font-size="12.75pt" fo:letter-spacing="normal" fo:font-style="italic" fo:background-color="transparent"/>
    </style:style>
    <style:style style:name="T13" style:family="text">
      <style:text-properties fo:font-variant="normal" fo:text-transform="none" fo:color="#111111" style:font-name="Arial1" fo:font-size="12.75pt" fo:letter-spacing="normal" fo:font-style="italic" fo:font-weight="bold" fo:background-color="transparent" style:font-weight-asian="bold" style:font-weight-complex="bold"/>
    </style:style>
    <style:style style:name="T14" style:family="text">
      <style:text-properties fo:font-variant="normal" fo:text-transform="none" fo:color="#111111" fo:font-size="12.75pt" fo:letter-spacing="normal" fo:font-style="normal"/>
    </style:style>
    <style:style style:name="T15" style:family="text">
      <style:text-properties fo:font-variant="normal" fo:text-transform="none" fo:color="#111111" fo:font-size="12.75pt" fo:letter-spacing="normal" fo:font-style="normal" fo:font-weight="bold" fo:background-color="transparent" style:font-weight-asian="bold" style:font-weight-complex="bold"/>
    </style:style>
    <style:style style:name="T16" style:family="text">
      <style:text-properties fo:font-variant="normal" fo:text-transform="none" fo:color="#111111" fo:font-size="12.75pt" fo:letter-spacing="normal" fo:font-style="normal" fo:font-weight="bold" style:font-weight-asian="bold" style:font-weight-complex="bold"/>
    </style:style>
    <style:style style:name="T17" style:family="text">
      <style:text-properties fo:font-variant="normal" fo:text-transform="none" fo:color="#111111" fo:font-size="12.75pt" fo:letter-spacing="normal" fo:font-style="normal" fo:background-color="transparent"/>
    </style:style>
    <style:style style:name="T18" style:family="text">
      <style:text-properties fo:font-variant="normal" fo:text-transform="none" fo:color="#111111" fo:font-size="12.75pt" fo:letter-spacing="normal" fo:font-style="italic" fo:font-weight="bold" fo:background-color="transparent" style:font-weight-asian="bold" style:font-weight-complex="bold"/>
    </style:style>
    <style:style style:name="T19" style:family="text">
      <style:text-properties fo:font-variant="normal" fo:text-transform="none" fo:color="#111111" fo:font-size="12.75pt" fo:letter-spacing="normal" fo:font-style="italic" fo:font-weight="normal" fo:background-color="transparent" style:font-weight-asian="normal" style:font-weight-complex="normal"/>
    </style:style>
    <style:style style:name="T20" style:family="text">
      <style:text-properties fo:font-variant="normal" fo:text-transform="none" fo:color="#111111" style:font-name="Times New Roman" fo:font-size="12.75pt" fo:letter-spacing="normal" fo:font-style="normal" fo:font-weight="bold" style:font-weight-asian="bold" style:font-weight-complex="bold"/>
    </style:style>
    <style:style style:name="T21" style:family="text">
      <style:text-properties fo:font-variant="normal" fo:text-transform="none" fo:color="#111111" style:font-name="Times New Roman" fo:font-size="12.75pt" fo:letter-spacing="normal" fo:font-style="normal" fo:font-weight="bold" fo:background-color="transparent" style:font-weight-asian="bold" style:font-weight-complex="bold"/>
    </style:style>
    <style:style style:name="T22" style:family="text">
      <style:text-properties fo:font-variant="normal" fo:text-transform="none" fo:color="#111111" style:font-name="Times New Roman" fo:font-size="12.75pt" fo:letter-spacing="normal" fo:font-style="normal" style:text-underline-style="solid" style:text-underline-width="auto" style:text-underline-color="font-color" fo:font-weight="bold" fo:background-color="transparent" style:font-weight-asian="bold" style:font-weight-complex="bold"/>
    </style:style>
    <style:style style:name="T23" style:family="text">
      <style:text-properties fo:font-variant="normal" fo:text-transform="none" fo:color="#111111" style:font-name="Times New Roman" fo:font-size="12.75pt" fo:letter-spacing="normal" fo:font-style="italic" fo:font-weight="bold" fo:background-color="transparent" style:font-weight-asian="bold" style:font-weight-complex="bold"/>
    </style:style>
    <style:style style:name="T24" style:family="text">
      <style:text-properties fo:font-variant="normal" fo:text-transform="none" fo:color="#111111" style:font-name="Times New Roman" fo:font-size="12.75pt" fo:letter-spacing="normal" fo:font-style="italic" fo:font-weight="normal" fo:background-color="transparent" style:font-weight-asian="normal" style:font-weight-complex="normal"/>
    </style:style>
    <style:style style:name="T25" style:family="text">
      <style:text-properties fo:font-variant="normal" fo:text-transform="none" fo:color="#111111" style:font-name="Times New Roman" fo:letter-spacing="normal" fo:font-style="normal" fo:font-weight="normal"/>
    </style:style>
    <style:style style:name="T26" style:family="text">
      <style:text-properties fo:font-variant="normal" fo:text-transform="none" fo:color="#111111" style:font-name="Times New Roman" fo:letter-spacing="normal" fo:font-style="normal" fo:font-weight="normal" fo:background-color="transparent"/>
    </style:style>
    <style:style style:name="T27" style:family="text">
      <style:text-properties fo:font-variant="normal" fo:text-transform="none" fo:color="#111111" style:font-name="Times New Roman" fo:letter-spacing="normal" fo:font-style="normal" fo:font-weight="normal" fo:background-color="transparent" style:font-weight-asian="normal" style:font-weight-complex="normal"/>
    </style:style>
    <style:style style:name="T28" style:family="text">
      <style:text-properties fo:font-variant="normal" fo:text-transform="none" fo:color="#111111" style:font-name="Times New Roman" fo:letter-spacing="normal" fo:font-style="normal" fo:font-weight="normal" style:font-size-asian="14pt" style:font-weight-asian="normal" style:font-size-complex="14pt" style:font-weight-complex="normal"/>
    </style:style>
    <style:style style:name="T29" style:family="text">
      <style:text-properties fo:font-variant="normal" fo:text-transform="none" fo:color="#111111" style:font-name="Times New Roman" fo:letter-spacing="normal" fo:font-style="normal" fo:font-weight="normal" style:font-weight-asian="normal" style:font-weight-complex="normal"/>
    </style:style>
    <style:style style:name="T30" style:family="text">
      <style:text-properties fo:font-variant="normal" fo:text-transform="none" fo:color="#111111" style:font-name="Times New Roman" fo:letter-spacing="normal" fo:font-style="normal" fo:font-weight="bold" fo:background-color="transparent" style:font-weight-asian="bold" style:font-weight-complex="bold"/>
    </style:style>
    <style:style style:name="T31" style:family="text">
      <style:text-properties fo:font-variant="normal" fo:text-transform="none" fo:color="#111111" style:font-name="Times New Roman" fo:letter-spacing="normal" fo:font-style="normal" fo:font-weight="bold" style:font-weight-asian="bold" style:font-weight-complex="bold"/>
    </style:style>
    <style:style style:name="T32" style:family="text">
      <style:text-properties fo:font-variant="normal" fo:text-transform="none" fo:color="#111111" style:font-name="Times New Roman" fo:letter-spacing="normal" fo:font-style="normal" style:text-underline-style="solid" style:text-underline-width="auto" style:text-underline-color="font-color" fo:font-weight="normal" fo:background-color="transparent" style:font-weight-asian="normal" style:font-weight-complex="normal"/>
    </style:style>
    <style:style style:name="T33" style:family="text">
      <style:text-properties fo:font-variant="normal" fo:text-transform="none" fo:color="#111111" style:font-name="Times New Roman" fo:letter-spacing="normal" fo:font-style="italic" fo:font-weight="bold" fo:background-color="transparent" style:font-weight-asian="bold" style:font-weight-complex="bold"/>
    </style:style>
    <style:style style:name="T34" style:family="text">
      <style:text-properties fo:font-variant="normal" fo:text-transform="none" fo:color="#111111" style:font-name="Times New Roman" fo:letter-spacing="normal" fo:font-style="italic" fo:font-weight="normal" fo:background-color="transparent" style:font-weight-asian="normal" style:font-weight-complex="normal"/>
    </style:style>
    <style:style style:name="T35" style:family="text">
      <style:text-properties fo:font-variant="normal" fo:text-transform="none" fo:color="#111111" style:font-name="Times New Roman" fo:font-size="14pt" fo:letter-spacing="normal" fo:font-style="normal" fo:font-weight="normal" style:font-size-asian="14pt" style:font-size-complex="14pt"/>
    </style:style>
    <style:style style:name="T36" style:family="text">
      <style:text-properties fo:font-variant="normal" fo:text-transform="none" fo:color="#111111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T37" style:family="text">
      <style:text-properties fo:font-variant="normal" fo:text-transform="none" fo:color="#111111" style:font-name="Times New Roman" fo:font-size="14pt" fo:letter-spacing="normal" fo:font-style="normal" fo:font-weight="normal" fo:background-color="transparent" style:font-size-asian="14pt" style:font-size-complex="14pt"/>
    </style:style>
    <style:style style:name="T38" style:family="text">
      <style:text-properties fo:font-variant="normal" fo:text-transform="none" fo:color="#111111" style:font-name="Times New Roman" fo:font-size="14pt" fo:letter-spacing="normal" fo:font-style="normal" fo:font-weight="normal" fo:background-color="transparent" style:font-size-asian="14pt" style:font-weight-asian="normal" style:font-size-complex="14pt" style:font-weight-complex="normal"/>
    </style:style>
    <style:style style:name="T39" style:family="text">
      <style:text-properties fo:font-variant="normal" fo:text-transform="none" fo:color="#111111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T40" style:family="text">
      <style:text-properties fo:font-variant="normal" fo:text-transform="none" fo:color="#111111" style:font-name="Times New Roman" fo:font-size="14pt" fo:letter-spacing="normal" fo:font-style="normal" fo:font-weight="bold" fo:background-color="transparent" style:font-size-asian="14pt" style:font-weight-asian="bold" style:font-size-complex="14pt" style:font-weight-complex="bold"/>
    </style:style>
    <style:style style:name="T41" style:family="text">
      <style:text-properties fo:font-variant="normal" fo:text-transform="none" fo:color="#111111" style:font-name="Times New Roman" fo:font-size="14pt" fo:letter-spacing="normal" fo:font-style="normal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T42" style:family="text">
      <style:text-properties fo:font-variant="normal" fo:text-transform="none" fo:color="#111111" style:font-name="Times New Roman" fo:font-size="14pt" fo:letter-spacing="normal" fo:font-style="normal" style:text-underline-style="solid" style:text-underline-width="auto" style:text-underline-color="font-color" fo:font-weight="bold" fo:background-color="transparent" style:font-size-asian="14pt" style:font-weight-asian="bold" style:font-size-complex="14pt" style:font-weight-complex="bold"/>
    </style:style>
    <style:style style:name="T43" style:family="text">
      <style:text-properties fo:font-variant="normal" fo:text-transform="none" fo:color="#111111" style:font-name="Times New Roman" fo:font-size="14pt" fo:letter-spacing="normal" fo:font-style="normal" style:text-underline-style="solid" style:text-underline-width="auto" style:text-underline-color="font-color" fo:background-color="transparent" style:font-size-asian="14pt" style:font-size-complex="14pt"/>
    </style:style>
    <style:style style:name="T44" style:family="text">
      <style:text-properties fo:font-variant="normal" fo:text-transform="none" fo:color="#111111" style:font-name="Times New Roman" fo:font-size="14pt" fo:letter-spacing="normal" fo:font-style="normal" style:text-underline-style="solid" style:text-underline-width="auto" style:text-underline-color="font-color" fo:font-weight="normal" fo:background-color="transparent" style:font-size-asian="14pt" style:font-weight-asian="normal" style:font-size-complex="14pt" style:font-weight-complex="normal"/>
    </style:style>
    <style:style style:name="T45" style:family="text">
      <style:text-properties fo:font-variant="normal" fo:text-transform="none" fo:color="#111111" style:font-name="Times New Roman" fo:font-size="14pt" fo:letter-spacing="normal" fo:font-style="normal" style:font-size-asian="14pt" style:font-size-complex="14pt"/>
    </style:style>
    <style:style style:name="T46" style:family="text">
      <style:text-properties fo:font-variant="normal" fo:text-transform="none" fo:color="#111111" style:font-name="Times New Roman" fo:font-size="14pt" fo:letter-spacing="normal" fo:font-style="normal" fo:background-color="transparent" style:font-size-asian="14pt" style:font-size-complex="14pt"/>
    </style:style>
    <style:style style:name="T47" style:family="text">
      <style:text-properties fo:font-variant="normal" fo:text-transform="none" fo:color="#111111" style:font-name="Times New Roman" fo:font-size="14pt" fo:letter-spacing="normal" fo:font-style="italic" fo:font-weight="bold" fo:background-color="transparent" style:font-size-asian="14pt" style:font-weight-asian="bold" style:font-size-complex="14pt" style:font-weight-complex="bold"/>
    </style:style>
    <style:style style:name="T48" style:family="text">
      <style:text-properties fo:font-variant="normal" fo:text-transform="none" fo:color="#111111" style:font-name="Times New Roman" fo:font-size="14pt" fo:letter-spacing="normal" fo:font-style="italic" fo:font-weight="bold" fo:background-color="transparent" style:font-size-asian="14pt" style:font-style-asian="italic" style:font-weight-asian="bold" style:font-size-complex="14pt" style:font-style-complex="italic" style:font-weight-complex="bold"/>
    </style:style>
    <style:style style:name="T49" style:family="text">
      <style:text-properties fo:font-variant="normal" fo:text-transform="none" fo:color="#111111" style:font-name="Times New Roman" fo:font-size="14pt" fo:letter-spacing="normal" fo:font-style="italic" fo:background-color="transparent" style:font-size-asian="14pt" style:font-size-complex="14pt"/>
    </style:style>
    <style:style style:name="T50" style:family="text">
      <style:text-properties fo:font-variant="normal" fo:text-transform="none" fo:color="#111111" style:font-name="Times New Roman" fo:font-size="14pt" fo:letter-spacing="normal" fo:font-style="italic" fo:font-weight="normal" fo:background-color="transparent" style:font-size-asian="14pt" style:font-weight-asian="normal" style:font-size-complex="14pt" style:font-weight-complex="normal"/>
    </style:style>
    <style:style style:name="T51" style:family="text">
      <style:text-properties fo:font-variant="normal" fo:text-transform="none" fo:color="#111111" fo:letter-spacing="normal" fo:font-style="normal"/>
    </style:style>
    <style:style style:name="T52" style:family="text">
      <style:text-properties fo:font-variant="normal" fo:text-transform="none" fo:color="#111111" fo:letter-spacing="normal" fo:font-style="normal" fo:font-weight="normal"/>
    </style:style>
    <style:style style:name="T53" style:family="text">
      <style:text-properties fo:font-variant="normal" fo:text-transform="none" fo:color="#111111" fo:letter-spacing="normal" fo:font-style="normal" fo:font-weight="normal" style:font-size-asian="14pt" style:font-weight-asian="normal" style:font-size-complex="14pt" style:font-weight-complex="normal"/>
    </style:style>
    <style:style style:name="T54" style:family="text">
      <style:text-properties fo:font-variant="normal" fo:text-transform="none" fo:color="#111111" fo:letter-spacing="normal" fo:font-style="normal" fo:font-weight="normal" style:font-weight-asian="normal" style:font-weight-complex="normal"/>
    </style:style>
    <style:style style:name="T55" style:family="text">
      <style:text-properties fo:font-variant="normal" fo:text-transform="none" fo:color="#111111" fo:letter-spacing="normal" fo:font-style="normal" fo:background-color="transparent"/>
    </style:style>
    <style:style style:name="T56" style:family="text">
      <style:text-properties fo:font-variant="normal" fo:text-transform="none" fo:color="#111111" fo:font-size="14pt" fo:letter-spacing="normal" fo:font-style="normal" fo:font-weight="normal" style:font-size-asian="14pt" style:font-size-complex="14pt"/>
    </style:style>
    <style:style style:name="T57" style:family="text">
      <style:text-properties fo:font-variant="normal" fo:text-transform="none" fo:color="#111111" fo:font-size="14pt" fo:letter-spacing="normal" fo:font-style="normal" fo:font-weight="normal" style:font-size-asian="14pt" style:font-weight-asian="normal" style:font-size-complex="14pt" style:font-weight-complex="normal"/>
    </style:style>
    <style:style style:name="T58" style:family="text">
      <style:text-properties fo:font-variant="normal" fo:text-transform="none" fo:color="#111111" fo:font-size="14pt" fo:letter-spacing="normal" fo:font-style="normal" fo:font-weight="normal" fo:background-color="transparent" style:font-size-asian="14pt" style:font-size-complex="14pt"/>
    </style:style>
    <style:style style:name="T59" style:family="text">
      <style:text-properties fo:font-variant="normal" fo:text-transform="none" fo:color="#111111" fo:font-size="14pt" fo:letter-spacing="normal" fo:font-style="normal" fo:font-weight="normal" fo:background-color="transparent" style:font-size-asian="14pt" style:font-weight-asian="normal" style:font-size-complex="14pt" style:font-weight-complex="normal"/>
    </style:style>
    <style:style style:name="T60" style:family="text">
      <style:text-properties fo:font-variant="normal" fo:text-transform="none" fo:color="#111111" fo:font-size="14pt" fo:letter-spacing="normal" fo:font-style="normal" style:text-underline-style="solid" style:text-underline-width="auto" style:text-underline-color="font-color" fo:font-weight="normal" fo:background-color="transparent" style:font-size-asian="14pt" style:font-weight-asian="normal" style:font-size-complex="14pt" style:font-weight-complex="normal"/>
    </style:style>
    <style:style style:name="T61" style:family="text">
      <style:text-properties fo:font-variant="normal" fo:text-transform="none" fo:color="#111111" fo:font-size="14pt" fo:letter-spacing="normal" fo:font-style="normal" style:font-size-asian="14pt" style:font-size-complex="14pt"/>
    </style:style>
    <style:style style:name="T62" style:family="text">
      <style:text-properties fo:font-variant="normal" fo:text-transform="none" fo:color="#111111" fo:font-size="14pt" fo:letter-spacing="normal" fo:font-style="italic" fo:font-weight="normal" fo:background-color="transparent" style:font-size-asian="14pt" style:font-weight-asian="normal" style:font-size-complex="14pt" style:font-weight-complex="normal"/>
    </style:style>
    <style:style style:name="T63" style:family="text">
      <style:text-properties fo:font-variant="normal" fo:text-transform="none" fo:color="#000000" fo:font-size="14pt" fo:letter-spacing="normal" fo:font-style="normal" fo:font-weight="normal" style:font-size-asian="14pt" style:font-size-complex="14pt"/>
    </style:style>
    <style:style style:name="T64" style:family="text">
      <style:text-properties fo:font-variant="normal" fo:text-transform="none" fo:color="#000000" fo:font-size="14pt" fo:letter-spacing="normal" fo:font-style="normal" fo:font-weight="bold" style:font-size-asian="14pt" style:font-weight-asian="bold" style:font-size-complex="14pt" style:font-weight-complex="bold"/>
    </style:style>
    <style:style style:name="T65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66" style:family="text">
      <style:text-properties fo:font-variant="normal" fo:text-transform="none" fo:color="#000000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T67" style:family="text">
      <style:text-properties fo:font-variant="normal" fo:text-transform="none" fo:color="#000000" style:font-name="Times New Roman" fo:letter-spacing="normal" fo:font-style="normal" fo:font-weight="normal"/>
    </style:style>
    <style:style style:name="T68" style:family="text">
      <style:text-properties fo:font-variant="normal" fo:text-transform="none" fo:color="#000000" style:font-name="Times New Roman" fo:letter-spacing="normal" fo:font-style="normal" fo:font-weight="bold" style:font-weight-asian="bold" style:font-weight-complex="bold"/>
    </style:style>
    <style:style style:name="T69" style:family="text">
      <style:text-properties fo:font-weight="normal" style:font-weight-asian="normal" style:font-weight-complex="normal"/>
    </style:style>
    <style:style style:name="T70" style:family="text">
      <style:text-properties style:text-underline-style="solid" style:text-underline-width="auto" style:text-underline-color="font-color" fo:background-color="transparent"/>
    </style:style>
    <style:style style:name="T71" style:family="text">
      <style:text-properties fo:color="#000000"/>
    </style:style>
    <style:style style:name="T72" style:family="text">
      <style:text-properties fo:color="#000000" fo:font-size="14pt" style:font-size-asian="14pt" style:font-size-complex="14pt"/>
    </style:style>
    <style:style style:name="T73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74" style:family="text">
      <style:text-properties fo:color="#000000" fo:font-size="14pt" fo:font-weight="normal" style:font-size-asian="14pt" style:font-weight-asian="normal" style:font-size-complex="14pt" style:font-weight-complex="normal"/>
    </style:style>
    <style:style style:name="T75" style:family="text">
      <style:text-properties fo:color="#000000" style:font-name="Times New Roman"/>
    </style:style>
    <style:style style:name="T76" style:family="text"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T77" style:family="text">
      <style:text-properties fo:color="#000000" style:font-name="Times New Roman" fo:font-size="14pt" style:font-size-asian="14pt" style:font-size-complex="14pt"/>
    </style:style>
    <style:style style:name="T78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79" style:family="text">
      <style:text-properties fo:color="#000000" style:font-name="Times New Roman" fo:font-weight="bold" style:font-weight-asian="bold" style:font-weight-complex="bold"/>
    </style:style>
    <style:style style:name="T80" style:family="text">
      <style:text-properties fo:color="#000000" style:font-name="Times New Roman" fo:font-weight="normal" style:font-weight-asian="normal" style:font-weight-complex="normal"/>
    </style:style>
    <style:style style:name="T81" style:family="text">
      <style:text-properties fo:color="#000000" fo:font-weight="bold" style:font-weight-asian="bold" style:font-weight-complex="bold"/>
    </style:style>
    <style:style style:name="T82" style:family="text">
      <style:text-properties fo:color="#000000" fo:font-weight="normal" style:font-weight-asian="normal" style:font-weight-complex="normal"/>
    </style:style>
    <style:style style:name="T83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84" style:family="text">
      <style:text-properties style:font-name="Times New Roman" fo:font-weight="bold" style:font-weight-asian="bold" style:font-weight-complex="bold"/>
    </style:style>
    <style:style style:name="T85" style:family="text">
      <style:text-properties fo:font-size="14pt" fo:font-weight="bold" style:font-size-asian="14pt" style:font-weight-asian="bold" style:font-size-complex="14pt" style:font-weight-complex="bold"/>
    </style:style>
    <style:style style:name="T86" style:family="text">
      <style:text-properties fo:font-weight="bold" style:font-weight-asian="bold" style:font-weight-complex="bold"/>
    </style:style>
    <style:style style:name="T87" style:family="text">
      <style:text-properties style:font-size-asian="14pt" style:font-size-complex="14pt"/>
    </style:style>
    <style:style style:name="T88" style:family="text">
      <style:text-properties fo:font-style="italic" style:font-style-asian="italic" style:font-style-complex="italic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125cm" fo:text-indent="-0.635cm" fo:margin-left="2.12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76cm" fo:text-indent="-0.635cm" fo:margin-left="2.7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395cm" fo:text-indent="-0.635cm" fo:margin-left="3.39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03cm" fo:text-indent="-0.635cm" fo:margin-left="4.03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665cm" fo:text-indent="-0.635cm" fo:margin-left="4.66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3cm" fo:text-indent="-0.635cm" fo:margin-left="5.3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935cm" fo:text-indent="-0.635cm" fo:margin-left="5.9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57cm" fo:text-indent="-0.635cm" fo:margin-left="6.57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205cm" fo:text-indent="-0.635cm" fo:margin-left="7.20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84cm" fo:text-indent="-0.635cm" fo:margin-left="7.84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52">Конспект театрализованного спектакля в средней группе </text:span></text:p>
      <text:p text:style-name="P15"><text:span text:style-name="T52">«Три поросенка и добрый волк»</text:span> </text:p>
      <text:p text:style-name="P16"/>
      <text:p text:style-name="P18"><text:span text:style-name="T52">Цель: <text:s text:c="5"/>Учить навыкам актерского мастерства.</text:span></text:p>
      <text:p text:style-name="P2"><text:s text:c="15"/>Развивать различные виды детского творчества</text:p>
      <text:p text:style-name="P4"><text:span text:style-name="T35"><text:s text:c="15"/>Воспитывать интерес к </text:span><text:span text:style-name="Strong_20_Emphasis"><text:span text:style-name="T37">театрализованной игре</text:span></text:span><text:span text:style-name="T35">.</text:span></text:p>
      <text:p text:style-name="P6"><text:span text:style-name="T52"/></text:p>
      <text:p text:style-name="P6"><text:span text:style-name="T52"/></text:p>
      <text:p text:style-name="P1"><text:span text:style-name="T70">Предварительная работа</text:span>:</text:p>
      <text:p text:style-name="P2"><text:s text:c="12"/>1. Совместно с родителями пошив и изготовление костюмов.</text:p>
      <text:p text:style-name="P2"><text:s text:c="12"/>2. Оформление декорации.</text:p>
      <text:p text:style-name="P2"><text:s text:c="12"/>3. Распределение ролей.</text:p>
      <text:p text:style-name="Standard"><text:span text:style-name="T35"><text:s text:c="12"/>4.Подготовка пригласительных билетов.</text:span></text:p>
      <text:list xml:id="list5630915594808405076" text:style-name="L1">
        <text:list-item>
          <text:list>
            <text:list-item>
              <text:list>
                <text:list-header>
                  <text:p text:style-name="P3">При входе в зал контролер раздает зрителям пригласительные билеты.</text:p>
                </text:list-header>
              </text:list>
            </text:list-item>
          </text:list>
        </text:list-item>
      </text:list>
      <text:p text:style-name="P2">Декорация закрыта ширмой.</text:p>
      <text:p text:style-name="P2">Выходит ведущая в одежде бабушки-Забавушки.</text:p>
      <text:p text:style-name="P5"><text:span text:style-name="T70">Ведущая</text:span>: Здравствуйте, дети! Вы узнали меня? Я- бабушка Забавушка! Ребята, посмотрите, что у меня в руках?Да,это сундучок. Но,это не простой сундучок, а волшебной. В этом сундучке живут сказки. Я сейчас вам прочитаю отрывок из этой сказки, а вы попробуйте отгадать из какой сказки этот отрывок.</text:p>
      <text:p text:style-name="P2">1."Колобок"</text:p>
      <text:p text:style-name="P2">2."Заюшкина избушка"</text:p>
      <text:p text:style-name="P4"><text:soft-page-break/><text:span text:style-name="T35">3."Три </text:span><text:span text:style-name="Strong_20_Emphasis"><text:span text:style-name="T37">поросенка</text:span></text:span><text:span text:style-name="T35">".</text:span></text:p>
      <text:p text:style-name="P4"><text:span text:style-name="T35">Правильно, ребята. А сейчас я вас приглашаю посмотреть сказку "Три </text:span><text:span text:style-name="Strong_20_Emphasis"><text:span text:style-name="T37">поросенка и добрый волк</text:span></text:span><text:span text:style-name="T35">".По мативам английской сказки на стихи Натальи Майер.</text:span></text:p>
      <text:p text:style-name="P6"><text:span text:style-name="T52">Играет веселая музыка, выходят дети ведущии :</text:span></text:p>
      <text:p text:style-name="P7"><text:span text:style-name="T86"><text:s/>1.Соня</text:span>: <text:s/>Жили -были поросята-</text:p>
      <text:p text:style-name="P7"><text:s text:c="11"/>Три веселых бойких брата</text:p>
      <text:p text:style-name="P7"><text:s text:c="11"/>Вам сказать ,как звали их?</text:p>
      <text:p text:style-name="P7"><text:s text:c="11"/>Так:Наф-Наф,Нуф-Нуф,Ниф-Ниф.</text:p>
      <text:p text:style-name="P7"><text:span text:style-name="T86">2</text:span> <text:span text:style-name="T86">Дима: </text:span>Приближается зима-</text:p>
      <text:p text:style-name="P7"><text:s text:c="11"/>Строить им пора дома!</text:p>
      <text:p text:style-name="P7"><text:s text:c="11"/>И за вечер из соломы</text:p>
      <text:p text:style-name="P9"><text:span text:style-name="T52"><text:s text:c="11"/>Брат Ниф-Ниф поставил домик</text:span></text:p>
      <text:p text:style-name="P8"><text:span text:style-name="c2"><text:span text:style-name="T76">3 Ниф-Ниф:(Ваня) <text:s/></text:span></text:span><text:span text:style-name="c0"><text:span text:style-name="T77">Из соломы хижины я построю, дети,</text:span></text:span></text:p>
      <text:p text:style-name="P8"><text:span text:style-name="c0"><text:span text:style-name="T77"><text:s text:c="34"/>Потому что я теперь умнее всех на свете.</text:span></text:span></text:p>
      <text:p text:style-name="P21"><text:span text:style-name="c0"><text:span text:style-name="T77"><text:s text:c="33"/>Топ-топ, тра-ля-ля, из соломы строю я!</text:span></text:span></text:p>
      <text:p text:style-name="P21"><text:span text:style-name="c0"><text:span text:style-name="T77"/></text:span></text:p>
      <text:p text:style-name="P20"><text:span text:style-name="c0"><text:span text:style-name="T77"><text:s text:c="34"/>Топ-топ, тра-ля-ля, ведь теперь умнее я!</text:span></text:span></text:p>
      <text:p text:style-name="P20"><text:span text:style-name="c0"><text:span text:style-name="T77"/></text:span></text:p>
      <text:p text:style-name="P21"><text:span text:style-name="c2"><text:span text:style-name="T76">Ниф-Ниф строит домик из соломы.</text:span></text:span></text:p>
      <text:p text:style-name="P21"><text:span text:style-name="c2"><text:span text:style-name="T76"><text:s text:c="33"/></text:span></text:span><text:span text:style-name="c0"><text:span text:style-name="T77">Вот и всё! Мой дом готов!</text:span></text:span></text:p>
      <text:p text:style-name="P21"><text:soft-page-break/><text:span text:style-name="c0"><text:span text:style-name="T77"><text:s text:c="30"/>Он спасёт от холодов!</text:span></text:span></text:p>
      <text:p text:style-name="P21"><text:span text:style-name="c0"><text:span text:style-name="T77"><text:s text:c="30"/>Тумба, мумба, тяпа, ляпа</text:span></text:span></text:p>
      <text:p text:style-name="P21"><text:span text:style-name="c0"><text:span text:style-name="T77"><text:s text:c="30"/>Я шикарный дом состряпал!</text:span></text:span></text:p>
      <text:p text:style-name="P21"><text:span text:style-name="c0"><text:span text:style-name="T77"><text:s text:c="30"/>Я похвастаться хочу,</text:span></text:span></text:p>
      <text:p text:style-name="Standard"><text:span text:style-name="c0"><text:span text:style-name="T65"><text:s text:c="30"/>К брату Нуфу побегу!</text:span></text:span></text:p>
      <text:p text:style-name="Standard"><text:span text:style-name="c0"><text:span text:style-name="T65"/></text:span></text:p>
      <text:p text:style-name="Standard"><text:span text:style-name="c0"><text:span text:style-name="T66">4.Алена В</text:span></text:span><text:span text:style-name="c0"><text:span text:style-name="T65">: <text:s/>А на горочке,под кленом,</text:span></text:span></text:p>
      <text:p text:style-name="Standard"><text:span text:style-name="c0"><text:span text:style-name="T65"><text:s text:c="18"/>Чей шалаш стоит зеленый?</text:span></text:span></text:p>
      <text:p text:style-name="Standard"><text:span text:style-name="c0"><text:span text:style-name="T65"><text:s text:c="18"/>Дом Наф-Наф построил этот</text:span></text:span></text:p>
      <text:p text:style-name="Standard"><text:span text:style-name="c0"><text:span text:style-name="T65"><text:s text:c="19"/>Из дощечек и из веток.</text:span></text:span></text:p>
      <text:p text:style-name="Standard"><text:span text:style-name="c0"><text:span text:style-name="T65"/></text:span></text:p>
      <text:p text:style-name="Standard"><text:span text:style-name="c0"><text:span text:style-name="T66">5.Наф-Наф:( Слава )</text:span></text:span><text:span text:style-name="c0"><text:span text:style-name="T65"> Прутики кленовые, веточки сосновые,</text:span></text:span></text:p>
      <text:p text:style-name="P21"><text:span text:style-name="c0"><text:span text:style-name="T77"><text:s text:c="35"/>До чего же умный я, домик строю для себя.</text:span></text:span></text:p>
      <text:p text:style-name="P21"><text:span text:style-name="c0"><text:span text:style-name="T77"><text:s text:c="35"/>Топ-топ, тра-ля-ля, из веток домик строю я!</text:span></text:span></text:p>
      <text:p text:style-name="P21"><text:span text:style-name="c0"><text:span text:style-name="T77"><text:s text:c="35"/>Топ-топ, тра-ля-ля, ведь теперь умнее я!</text:span></text:span></text:p>
      <text:p text:style-name="P21"><text:span text:style-name="c2"><text:span text:style-name="T76">(Наф-Наф строит домик из веточек)</text:span></text:span></text:p>
      <text:p text:style-name="P21"><text:span text:style-name="c2"><text:span text:style-name="T76"><text:s text:c="35"/></text:span></text:span><text:span text:style-name="c0"><text:span text:style-name="T77">Избушка мне нужна,</text:span></text:span></text:p>
      <text:p text:style-name="P21"><text:span text:style-name="c0"><text:span text:style-name="T77"><text:s text:c="35"/>Зима мне не страшна <text:s text:c="14"/></text:span></text:span></text:p>
      <text:p text:style-name="P21"><text:span text:style-name="c0"><text:span text:style-name="T77"><text:s text:c="35"/>Я волка не боюсь,</text:span></text:span></text:p>
      <text:p text:style-name="P19"><text:span text:style-name="c0"><text:span text:style-name="T65"><text:s text:c="36"/>В избушке отсижусь!</text:span></text:span></text:p>
      <text:p text:style-name="P19"><text:span text:style-name="c0"><text:span text:style-name="T65"/></text:span></text:p>
      <text:p text:style-name="P19"><text:span text:style-name="c0"><text:span text:style-name="T65"/></text:span></text:p>
      <text:p text:style-name="P19"><text:span text:style-name="c0"><text:span text:style-name="T66">6.Настя Л:</text:span></text:span><text:span text:style-name="c0"><text:span text:style-name="T65"> <text:s text:c="2"/>А Нуф-Нуф возвел отличный</text:span></text:span></text:p>
      <text:p text:style-name="P19"><text:span text:style-name="c0"><text:span text:style-name="T65"><text:s text:c="18"/>Двухэтажный дом кирпичный</text:span></text:span></text:p>
      <text:p text:style-name="P10"><text:s text:c="18"/>Он <text:s/>как крепость неприступен. </text:p>
      <text:p text:style-name="P10"><text:s text:c="19"/>И для волка непреступен</text:p>
      <text:p text:style-name="P10"><text:span text:style-name="T86">7.Нуф-Нуф (Илья): </text:span><text:s text:c="7"/><text:span text:style-name="c0"><text:span text:style-name="T71">Разве плохо в тёплом доме посидеть?</text:span></text:span></text:p>
      <text:p text:style-name="P21"><text:span text:style-name="c0"><text:span text:style-name="T77"><text:s text:c="38"/>Из окна на вьюгу снежную смотреть?</text:span></text:span></text:p>
      <text:p text:style-name="P21"><text:span text:style-name="c0"><text:span text:style-name="T77"><text:s text:c="38"/>Дом кирпичный, с крепкой дверью и замком, <text:s text:c="5"/></text:span></text:span></text:p>
      <text:p text:style-name="P21"><text:span text:style-name="c0"><text:span text:style-name="T77"><text:s text:c="38"/>И не буду я бояться волка в нём!</text:span></text:span></text:p>
      <text:p text:style-name="P21"><text:span text:style-name="c0"><text:span text:style-name="T77"><text:s text:c="29"/></text:span></text:span><text:span text:style-name="c0"><text:span text:style-name="T76">(Поросята танцуют на полянке)</text:span></text:span></text:p>
      <text:p text:style-name="P21"><text:span text:style-name="c0"><text:span text:style-name="T76"/></text:span></text:p>
      <text:p text:style-name="P21"><text:span text:style-name="c0"><text:span text:style-name="T76">8.Волк:(Вова) <text:s text:c="4"/></text:span></text:span><text:span text:style-name="c0"><text:span text:style-name="T77">Я в своём лесу хозяин,</text:span></text:span></text:p>
      <text:p text:style-name="P21"><text:span text:style-name="c0"><text:span text:style-name="T77"><text:s text:c="27"/>Каждый зверь меня тут знает. </text:span></text:span></text:p>
      <text:p text:style-name="P21"><text:span text:style-name="c0"><text:span text:style-name="T77"><text:s text:c="27"/>На охоту выхожу-у-у!</text:span></text:span></text:p>
      <text:p text:style-name="P21"><text:span text:style-name="c0"><text:span text:style-name="T77"><text:s text:c="27"/>Всех сейчас я проглочу!</text:span></text:span></text:p>
      <text:p text:style-name="P21"><text:span text:style-name="c0"><text:span text:style-name="T77"/></text:span></text:p>
      <text:p text:style-name="P21"><text:span text:style-name="c0"><text:span text:style-name="T76">9.Алена И <text:s/>:</text:span></text:span><text:span text:style-name="c0"><text:span text:style-name="T78">Волк бродил в лесу холодном</text:span></text:span></text:p>
      <text:p text:style-name="P21"><text:span text:style-name="c0"><text:span text:style-name="T78"><text:s text:c="18"/>Тощий,злобный и голодный.</text:span></text:span></text:p>
      <text:p text:style-name="P21"><text:span text:style-name="c0"><text:span text:style-name="T78"><text:s text:c="18"/>Вдруг он слышит визг,веселья </text:span></text:span></text:p>
      <text:p text:style-name="P21"><text:soft-page-break/><text:span text:style-name="c0"><text:span text:style-name="T78"><text:s text:c="18"/>-У братишек новоселье!</text:span></text:span><text:span text:style-name="c0"><text:span text:style-name="T78"> <text:s text:c="3"/></text:span></text:span><text:span text:style-name="c0"><text:span text:style-name="T76"><text:s text:c="21"/></text:span></text:span></text:p>
      <text:p text:style-name="P21"><text:span text:style-name="c0"><text:span text:style-name="T76"/></text:span></text:p>
      <text:p text:style-name="P21"><text:span text:style-name="c0"><text:span text:style-name="T76"/></text:span></text:p>
      <text:p text:style-name="P21"><text:span text:style-name="c0"><text:span text:style-name="T77"/></text:span></text:p>
      <text:p text:style-name="P21"><text:span text:style-name="c0"><text:span text:style-name="T77"/></text:span></text:p>
      <text:p text:style-name="P21"><text:span text:style-name="c0"><text:span text:style-name="T77"/></text:span></text:p>
      <text:p text:style-name="P21"><text:span text:style-name="c0"><text:span text:style-name="T76">10.Арина: <text:s text:c="20"/></text:span></text:span><text:span text:style-name="c0"><text:span text:style-name="T78">Волк из леса к ним бегом.</text:span></text:span></text:p>
      <text:p text:style-name="P21"><text:span text:style-name="c0"><text:span text:style-name="T78"><text:s text:c="34"/>Вот Ниф-Нифа первый дом.</text:span></text:span></text:p>
      <text:p text:style-name="P21"><text:span text:style-name="c0"><text:span text:style-name="T78"><text:s text:c="34"/>Волк подул что было сил</text:span></text:span></text:p>
      <text:p text:style-name="P21"><text:span text:style-name="c0"><text:span text:style-name="T78"><text:s text:c="34"/>Домик в миг разворошил!</text:span></text:span></text:p>
      <text:p text:style-name="P21"><text:span text:style-name="c0"><text:span text:style-name="T78"/></text:span></text:p>
      <text:p text:style-name="P21"><text:span text:style-name="c0"><text:span text:style-name="T76">11.Саша: <text:s text:c="8"/></text:span></text:span><text:span text:style-name="c0"><text:span text:style-name="T78"><text:s text:c="3"/>И Ниф-Ниф к Наф-Нафу в дом</text:span></text:span></text:p>
      <text:p text:style-name="P21"><text:span text:style-name="c0"><text:span text:style-name="T78"><text:s text:c="24"/>Заскочил ,дрожат вдвоем</text:span></text:span></text:p>
      <text:p text:style-name="P21"><text:span text:style-name="c0"><text:span text:style-name="T78"><text:s text:c="24"/>Подбежал и волк к двери:</text:span></text:span></text:p>
      <text:p text:style-name="P21"><text:span text:style-name="c0"><text:span text:style-name="T78"/></text:span></text:p>
      <text:p text:style-name="P21"><text:span text:style-name="c0"><text:span text:style-name="T76">12,Волк(Вова):</text:span></text:span><text:span text:style-name="c0"><text:span text:style-name="T78">-Ну держитесь!Раз,два,три!</text:span></text:span></text:p>
      <text:p text:style-name="P21"><text:span text:style-name="c0"><text:span text:style-name="T78"/></text:span></text:p>
      <text:p text:style-name="P21"><text:span text:style-name="c0"><text:span text:style-name="T76">13.Степа: <text:s text:c="5"/></text:span></text:span><text:span text:style-name="c0"><text:span text:style-name="T78">Разбежался ,в дверь плечом-</text:span></text:span></text:p>
      <text:p text:style-name="P21"><text:span text:style-name="c0"><text:span text:style-name="T78"><text:s text:c="18"/>Разлетелся в щепки дом!</text:span></text:span></text:p>
      <text:p text:style-name="P21"><text:span text:style-name="c0"><text:span text:style-name="T78"><text:s text:c="18"/>И к Нуф-Нуфу прямиком</text:span></text:span></text:p>
      <text:p text:style-name="P21"><text:span text:style-name="c0"><text:span text:style-name="T78"><text:s text:c="18"/>Братья кинулись бегом.</text:span></text:span></text:p>
      <text:p text:style-name="P21"><text:span text:style-name="c0"><text:span text:style-name="T78"/></text:span></text:p>
      <text:p text:style-name="P13"><text:span text:style-name="T86">14.Илья:</text:span> <text:s text:c="7"/><text:span text:style-name="T69">Быстро дверь Нуф-Нуф открыл, <text:s text:c="3"/></text:span></text:p>
      <text:p text:style-name="P11"><text:span text:style-name="T69"><text:s text:c="18"/>Братьев в домик свой впустил</text:span></text:p>
      <text:p text:style-name="P11"><text:span text:style-name="T69"><text:s text:c="20"/>И закрылся на засов:</text:span></text:p>
      <text:p text:style-name="P11"><text:span text:style-name="T69"><text:s text:c="19"/>-Не боимся мы волков!</text:span></text:p>
      <text:p text:style-name="P11"><text:span text:style-name="T69"><text:s text:c="21"/>Волк старался:дул ,стучал</text:span></text:p>
      <text:p text:style-name="P11"><text:span text:style-name="T69"><text:s text:c="21"/>-Дом кирпичный устаял!</text:span></text:p>
      <text:p text:style-name="P11"><text:span text:style-name="T69"><text:s text:c="22"/>Он на крышу,прыг в трубу</text:span></text:p>
      <text:p text:style-name="P11"><text:span text:style-name="T69"><text:s text:c="22"/>-Испытать решил судьбу.</text:span></text:p>
      <text:p text:style-name="P13"><text:span text:style-name="T69"/></text:p>
      <text:p text:style-name="P12"><text:span text:style-name="T54"><text:s text:c="22"/></text:span>Тут огонь развел Нуф-Нуф,</text:p>
      <text:p text:style-name="P12"><text:s text:c="21"/>Серый на печь сверху -у-ух!</text:p>
      <text:p text:style-name="P16"><text:soft-page-break/><text:s text:c="13"/>Взвыл от сильной боли волк,</text:p>
      <text:p text:style-name="P16"><text:s text:c="13"/>Через полчаса примолк.</text:p>
      <text:p text:style-name="P17">Хнычет:</text:p>
      <text:p text:style-name="P17"/>
      <text:p text:style-name="P17">Волк:(Вова) <text:s text:c="3"/><text:span text:style-name="T69">-Я не виноват,</text:span></text:p>
      <text:p text:style-name="P17"><text:span text:style-name="T69"><text:s text:c="27"/>Я б не трогал поросят!</text:span></text:p>
      <text:p text:style-name="P17"><text:span text:style-name="T69"><text:s text:c="27"/>Но так хочется мне есть,</text:span></text:p>
      <text:p text:style-name="P17"><text:span text:style-name="T69"><text:s text:c="27"/>Вот по этому я здесь!</text:span></text:p>
      <text:p text:style-name="P17"><text:span text:style-name="T69"/></text:p>
      <text:p text:style-name="P17">Настя Л: <text:s text:c="7"/><text:span text:style-name="T69">Волка жаль братишкам стало:</text:span></text:p>
      <text:p text:style-name="P17"><text:span text:style-name="T69"><text:s text:c="24"/>Лиха он хватил немало.</text:span></text:p>
      <text:p text:style-name="P17"><text:span text:style-name="T69"><text:s text:c="24"/>Самавар несут кипящий</text:span></text:p>
      <text:p text:style-name="P17"><text:span text:style-name="T69"><text:s text:c="25"/>Будет ужин настоящий.</text:span></text:p>
      <text:p text:style-name="P17"><text:span text:style-name="T69"><text:s text:c="25"/>Напекли ему блинов</text:span></text:p>
      <text:p text:style-name="P17"><text:span text:style-name="T69"><text:s text:c="25"/>И с капустой пирогов.</text:span></text:p>
      <text:p text:style-name="P17"><text:span text:style-name="T69"><text:s text:c="25"/>Выпив чаю чашек шесть,</text:span></text:p>
      <text:p text:style-name="P17"><text:span text:style-name="T69"><text:s text:c="25"/>Волк спросил:-А кофе есть?</text:span></text:p>
      <text:p text:style-name="P17">Волк (Вова):<text:span text:style-name="T69">Волк с пирожным кофе пил</text:span></text:p>
      <text:p text:style-name="P17"><text:span text:style-name="T69"><text:s text:c="23"/>И от голода не выл.</text:span></text:p>
      <text:p text:style-name="P17"><text:span text:style-name="T69"><text:s text:c="23"/>Позже он построил дом</text:span></text:p>
      <text:p text:style-name="P17"><text:span text:style-name="T69"><text:s text:c="24"/>И спокойно зажил в нем.</text:span></text:p>
      <text:p text:style-name="P17"><text:span text:style-name="T69"/></text:p>
      <text:p text:style-name="P17">Ярик:<text:span text:style-name="T69">От добра -то больше толку!</text:span></text:p>
      <text:p text:style-name="P17"><text:span text:style-name="T69"><text:s text:c="12"/>Поросята рады волку:</text:span></text:p>
      <text:p text:style-name="P17"><text:span text:style-name="T69"><text:s text:c="12"/>Он цветы в саду разводит,</text:span></text:p>
      <text:p text:style-name="P17"><text:span text:style-name="T69"><text:s text:c="13"/>К братьям в гости часто ходит.</text:span></text:p>
      <text:p text:style-name="P17"><text:span text:style-name="T69"/></text:p>
      <text:p text:style-name="P17"><text:span text:style-name="T69"/></text:p>
      <text:p text:style-name="P14"><text:span text:style-name="T83">Диана: <text:s text:c="6"/></text:span><text:span text:style-name="Strong_20_Emphasis"><text:span text:style-name="T38">Доброта нужна всем людям</text:span></text:span><text:span text:style-name="T36">,</text:span></text:p>
      <text:p text:style-name="P14"><text:span text:style-name="T36"><text:s text:c="20"/>пусть побольше </text:span><text:span text:style-name="Strong_20_Emphasis"><text:span text:style-name="T38">добрых будет</text:span></text:span><text:span text:style-name="T36">.</text:span></text:p>
      <text:p text:style-name="P13"><text:span text:style-name="T55"><text:s text:c="26"/>говорят не зря при встрече</text:span><text:span text:style-name="T51">:</text:span></text:p>
      <text:p text:style-name="Standard"><text:span text:style-name="T38"><text:s text:c="24"/></text:span><text:span text:style-name="T48">«</text:span><text:span text:style-name="Strong_20_Emphasis"><text:span text:style-name="T48">Добрый день и добрый вечер</text:span></text:span><text:span text:style-name="T48">»</text:span></text:p>
      <text:p text:style-name="P4"><text:span text:style-name="T36"><text:s text:c="25"/>Ванька-Встанька – </text:span><text:span text:style-name="Strong_20_Emphasis"><text:span text:style-name="T38">Доброта </text:span></text:span></text:p>
      <text:p text:style-name="P4"><text:span text:style-name="Strong_20_Emphasis"><text:span text:style-name="T38"><text:s text:c="22"/></text:span></text:span><text:span text:style-name="T36">– она от века украшенье человека.</text:span></text:p>
      <text:p text:style-name="Standard"><text:span text:style-name="T36"><text:s text:c="22"/>И не зря ведь есть у нас </text:span><text:span text:style-name="T44">пожеланье</text:span><text:span text:style-name="T36">:Дети хором: </text:span><text:span text:style-name="T50">«В </text:span><text:span text:style-name="Strong_20_Emphasis"><text:span text:style-name="T50">добрый час</text:span></text:span><text:span text:style-name="T50">»</text:span></text:p>
      <text:p text:style-name="P17"/>
      <text:p text:style-name="P17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, 'Liberation Sans', FreeSans, sans-serif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c1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efault_20_Paragraph_20_Font" style:display-name="Default Paragraph Font" style:family="text"/>
    <style:style style:name="c0" style:family="text" style:parent-style-name="Default_20_Paragraph_20_Font"/>
    <style:style style:name="c2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4-05T16:31:28.60</meta:creation-date>
    <meta:document-statistic meta:table-count="0" meta:image-count="0" meta:object-count="0" meta:page-count="5" meta:paragraph-count="120" meta:word-count="613" meta:character-count="5961"/>
    <dc:date>2019-04-05T20:00:55.46</dc:date>
    <meta:editing-duration>PT11M2S</meta:editing-duration>
    <meta:editing-cycles>1</meta:editing-cycles>
    <meta:generator>OpenOffice/4.1.3$Win32 OpenOffice.org_project/413m1$Build-9783</meta:generator>
  </office:meta>
</office:document-meta>
</file>